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LERAMA DECEMBRE 2013</text:p>
      <text:p text:style-name="Text_20_body"/>
      <text:p text:style-name="Text_20_body"><text:span text:style-name="T1">Ici, depuis 1987, dans les locaux de la coopérative </text:span><text:a xlink:type="simple" xlink:href="http://www.andines.com/"><text:span text:style-name="T1">Andines</text:span></text:a><text:span text:style-name="T1"> se niche un monde équitable. Les crèches, taillées dans la pierre, viennent du Niger (35 €) ; les bracelets en argent massif, du Sahara (165 €) ; les poteries, copies de pièces archéologiques, du Brésil (à partir de 25 €) ; les poupées mangeuses de chagrin, du Guatemala (4,50 € la boîte) ; le sucre d’Equateur (4,20 €/kg) ; l’huile de chanvre, de la région Rhône-Alpes (8,90 €/25 cl)… Et derrière chacun de ces objets (1 200 références provenant de 12 pays) se cache une histoire de rencontre, porteuse d’espoir ! </text:span><text:span text:style-name="Emphasis"><text:span text:style-name="T1">« Nous cherchons à faire du commerce en basant les rapports sur le respect de la nature et des hommes tout au long de la filière »,</text:span></text:span><text:span text:style-name="T1"> expliquent les fondateurs, Véronique Lacomme et Michel Besson. </text:span><text:span text:style-name="Emphasis"><text:span text:style-name="T1">« Parce que tout est lié… »,</text:span></text:span><text:span text:style-name="T1"> précisent ceux qui ont inventé, à la fin des années 80, l’expression « commerce équitable ».</text:span></text:p>
      <text:p text:style-name="P2"/>
      <text:p text:style-name="Text_20_body"><text:span text:style-name="T1">Aude Raux </text:span><text:line-break/>Créé le 30 novembre 2013 - Télérama Sortir n°3333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7:18:54.57</meta:creation-date>
    <dc:date>2013-12-11T17:20:17.12</dc:date>
    <meta:editing-duration>PT1M23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3" meta:word-count="173" meta:character-count="974"/>
  </office:meta>
</office:document-meta>
</file>